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<text:span text:style-name="T17">6</text:span>/15/2025</text:p>
          </table:table-cell>
        </table:table-row>
      </table:table>
      <text:p text:style-name="P3"/>
      <text:p text:style-name="Standard">Датум: 11<text:span text:style-name="T17">.04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Угаона брусилица</text:span></text:p>
      <text:p text:style-name="P15"/>
      <text:p text:style-name="P16"><text:span text:style-name="T11">3.1. Процењена вредност набавке:</text:span> <text:span text:style-name="T17">2</text:span><text:span text:style-name="T17">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6.04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481100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37">Руков. машинске службе, Милорад Трујкановић 0668085226</text:p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4-11T13:22:20.37</dc:date>
    <meta:editing-duration>PT2H20M19S</meta:editing-duration>
    <meta:editing-cycles>30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7" meta:word-count="359" meta:character-count="2703"/>
  </office:meta>
</office:document-meta>
</file>